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widows="1" fo:text-indent="0in" style:auto-text-indent="false"/>
    </style:style>
    <style:style style:name="P2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000000" style:font-name="Calibri" fo:font-size="12pt" fo:letter-spacing="normal" fo:font-style="normal" fo:font-weight="normal"/>
    </style:style>
    <style:style style:name="P3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</style:style>
    <style:style style:name="P4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</style:style>
    <style:style style:name="T1" style:family="text">
      <style:text-properties fo:font-variant="normal" fo:text-transform="none" fo:color="#000000" style:font-name="Calibri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app.signpilot.com/modules/player/#scalePlayer=1&amp;clientId=2&amp;facilityId=01" office:target-frame-name="_blank" xlink:show="new" text:style-name="Internet_20_link" text:visited-style-name="Visited_20_Internet_20_Link"><text:span text:style-name="T1">https://app.signpilot.com/modules/player/#scalePlayer=1&amp;clientId=2&amp;facilityId=01</text:span></text:a></text:p>
      <text:p text:style-name="P2"/>
      <text:p text:style-name="P2">01 - AppleSeed Manor</text:p>
      <text:p text:style-name="P2">02 - Carthage. MO</text:p>
      <text:p text:style-name="P2">03 - Webb City, MO</text:p>
      <text:p text:style-name="Standard">04 – Fayetteville, AR</text:p>
      <text:p text:style-name="Standard">05 – Ft. Smith, AR</text:p>
      <text:p text:style-name="Standard">06 - <text:s/>Joplin, MO</text:p>
      <text:p text:style-name="Standard">07 – Wetumpkia, AL</text:p>
      <text:p text:style-name="Standard">08 – Jacksonville, AL</text:p>
      <text:p text:style-name="Standard">09 – West Melbourne, FL</text:p>
      <text:p text:style-name="Standard">10 – Demo Facility 2</text:p>
      <text:p text:style-name="Standard">11 – Demo Facility 3</text:p>
      <text:p text:style-name="Standard">12 – Whispering Pines</text:p>
      <text:p text:style-name="Standard">13 – Prattville, AL</text:p>
      <text:p text:style-name="Standard">14 – Northport, AL</text:p>
      <text:p text:style-name="Standard">15 – Pleasant Grove, AL - 01</text:p>
      <text:p text:style-name="Standard">16 - Pleasant Grove, AL - 02</text:p>
      <text:p text:style-name="Standard">17 – Aspire West Al</text:p>
      <text:p text:style-name="Standard">18 – Aspire Hover</text:p>
      <text:p text:style-name="Standard">19 – Ocala, FL</text:p>
      <text:p text:style-name="Standard">20 – St. Augustine, FL</text:p>
      <text:p text:style-name="Standard">21 – Valley View, AL</text:p>
      <text:p text:style-name="Standard">22 – Micah Retirement Community</text:p>
      <text:p text:style-name="Standard">23 – David Retirement Community</text:p>
      <text:p text:style-name="Standard">24 – Hunter Creek Health and Rehab</text:p>
      <text:p text:style-name="Standard">25 – Paris Health and Rehab</text:p>
      <text:p text:style-name="Standard">26 – Park Manor Health and Rehab</text:p>
      <text:p text:style-name="Standard">27 - <text:s/>Sumter Health and Rehab</text:p>
      <text:p text:style-name="Standard">28 - <text:s/>Springdale Healt and Rehab</text:p>
      <text:p text:style-name="Standard">29 - <text:s/>Luverne Health and Rehab</text:p>
      <text:p text:style-name="Standard">30 - <text:s/>South Haven Health and Rehab</text:p>
      <text:p text:style-name="Standard">31 - <text:s/>Ashland Place Health and Rehab</text:p>
      <text:p text:style-name="Standard">32 - <text:s/>Opp Health and Rehab</text:p>
      <text:p text:style-name="Standard">33 - <text:s/>Columbiana Health and Rehab</text:p>
      <text:p text:style-name="Standard">34 - <text:s/>Huntsville Health and Rehab</text:p>
      <text:p text:style-name="Standard">35 - <text:s/>Pleasant Hill Health and Rehab</text:p>
      <text:p text:style-name="Standard">36 - <text:s/>Crystal River Health and Rehab</text:p>
      <text:p text:style-name="Standard">37 - <text:s/>Florala Health and Rehab</text:p>
      <text:p text:style-name="Standard">38 - <text:s/>Lineville Health and Rehab</text:p>
      <text:p text:style-name="Standard">39 – Northway Health and Rehab</text:p>
      <text:p text:style-name="Standard">40 - <text:s/>Gulf Coast Health and Rehab</text:p>
      <text:p text:style-name="Standard">41 - <text:s/>Hendrix Health and Rehab</text:p>
      <text:p text:style-name="Standard">42 – Tallassee Health and Rehab</text:p>
      <text:p text:style-name="Standard">43 - <text:s/>Oak Knoll Health and Rehab</text:p>
      <text:p text:style-name="Standard">44 - <text:s/>Georgiana Health and Rehab</text:p>
      <text:p text:style-name="Standard">45 - <text:s/>Palm Gardens Health and Rehab</text:p>
      <text:p text:style-name="Standard">46 - <text:s/>Cordova Health and Rehab</text:p>
      <text:p text:style-name="Standard"><text:soft-page-break/>47 - <text:s/>South Health and Rehab</text:p>
      <text:p text:style-name="Standard">48 - <text:s/>Legacy Health and Rehab</text:p>
      <text:p text:style-name="Standard">49 - <text:s/>Crossville Health and Rehab</text:p>
      <text:p text:style-name="Standard">50 - <text:s/>Moundville Health and Rehab</text:p>
      <text:p text:style-name="Standard">51 - <text:s/>Warsaw Health and Rehab</text:p>
      <text:p text:style-name="Standard">52 - <text:s/>Daytona Beach Health and Rehab</text:p>
      <text:p text:style-name="Standard">53 - <text:s/>Ozark Health and Rehab</text:p>
      <text:p text:style-name="Standard">54 - <text:s/>Civic Center Health and Rehab</text:p>
      <text:p text:style-name="Standard">55 - <text:s/>Martinview Assisted Living</text:p>
      <text:p text:style-name="Standard">56 - <text:s/>Athens Health and Rehab</text:p>
      <text:p text:style-name="Standard">57 - <text:s/>Jacksonville Health &amp; Rehab - LLC</text:p>
      <text:p text:style-name="Standard">58 - <text:s/>Aspire at Cahaba River</text:p>
      <text:p text:style-name="Standard">59 - <text:s/>West Melborne Health – Dementia Unit</text:p>
      <text:p text:style-name="Standard">60 - <text:s/>Aspire Hover Health – LTC</text:p>
      <text:p text:style-name="Standard">61 - <text:s/>Test - Aspire</text:p>
      <text:p text:style-name="Standard">62 - <text:s/>Test – NHS</text:p>
      <text:p text:style-name="Standard">63 - <text:s/></text:p>
      <text:p text:style-name="Standard">64 -</text:p>
      <text:p text:style-name="Standard">65 -</text:p>
      <text:p text:style-name="Standard">234 – Carthage MO. – ALZ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Carthage MO <text:s text:c="16"/>-02</text:p>
      <text:p text:style-name="P3">Webb City MO <text:s text:c="14"/>-03</text:p>
      <text:p text:style-name="P3">Fayettville MO <text:s text:c="14"/>-04</text:p>
      <text:p text:style-name="P3">Joplin MO <text:s text:c="21"/>-06</text:p>
      <text:p text:style-name="P3">Wetumpkia AL <text:s text:c="12"/>-07</text:p>
      <text:p text:style-name="P3">Jacksonville AL <text:s text:c="10"/>-08</text:p>
      <text:p text:style-name="P3">West Melbourne FL <text:s text:c="3"/>-09</text:p>
      <text:p text:style-name="P3">Prattville AL <text:s text:c="17"/>-13</text:p>
      <text:p text:style-name="P3">Glen Haven AL <text:s text:c="13"/>-14</text:p>
      <text:p text:style-name="P3">Legacy AL <text:s text:c="20"/>-15</text:p>
      <text:p text:style-name="P3">Aspire WA <text:s text:c="20"/>-17</text:p>
      <text:p text:style-name="P3">Aspire Hover <text:s text:c="15"/>-18 </text:p>
      <text:p text:style-name="P3">Ocala FL <text:s text:c="24"/>-19</text:p>
      <text:p text:style-name="P3">St. Augustine FL <text:s text:c="9"/>-20</text:p>
      <text:p text:style-name="P3">Valley View AL <text:s text:c="12"/>-21</text:p>
      <text:p text:style-name="P3">Athens AL <text:s text:c="20"/>-56</text:p>
      <text:p text:style-name="P3">Jacksonville AL <text:s/>LLC <text:s/>-57</text:p>
      <text:p text:style-name="P3">Aspire Cahaba <text:s text:c="12"/>-58</text:p>
      <text:p text:style-name="P3"><text:soft-page-break/>West Mel FL <text:s text:c="7"/>DU <text:s text:c="4"/>-59</text:p>
      <text:p text:style-name="P3">Aspire Hover <text:s text:c="6"/>LTZ <text:s/>-60 </text:p>
      <text:p text:style-name="P3">Carthage MO <text:s text:c="6"/>ALZ <text:s/>-23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rles Daniel</meta:initial-creator>
    <meta:creation-date>2016-07-20T08:08:20.22</meta:creation-date>
    <dc:date>2018-06-20T17:26:07.29</dc:date>
    <dc:creator>Charles Daniel</dc:creator>
    <meta:editing-duration>PT3H32M32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3" meta:paragraph-count="88" meta:word-count="441" meta:character-count="2455"/>
  </office:meta>
</office:document-meta>
</file>